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Bookman Old Style'" style:font-family-asian="'Bookman Old Style'" style:font-family-complex="'Bookman Old Style'" fo:background-color="#ffffff" fo:color="#000000"/>
    </style:style>
    <style:style style:name="T2" style:family="text">
      <style:text-properties fo:font-size="12.00pt" fo:font-weight="bold" fo:font-family="'Bookman Old Style'" style:font-family-asian="'Bookman Old Style'" style:font-family-complex="'Bookman Old Style'" fo:background-color="#ffffff" fo:color="#000000"/>
    </style:style>
    <style:style style:name="T3" style:family="text">
      <style:text-properties fo:font-size="27.00pt" fo:font-weight="normal" fo:font-family="Roboto" style:font-family-asian="Roboto" style:font-family-complex="Roboto" fo:background-color="transparent" style:use-window-font-color="true"/>
    </style:style>
    <style:style style:name="T4" style:family="text">
      <style:text-properties fo:font-size="12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7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8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9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10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11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12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13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14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15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16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17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18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19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20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21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22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" style:family="text">
      <style:text-properties fo:font-size="12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" style:family="text">
      <style:text-properties fo:font-size="12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6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27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28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29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30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31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32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33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34" style:family="text">
      <style:text-properties fo:font-size="12.00pt" style:text-position="super" fo:font-weight="normal" fo:font-family="'Bookman Old Style'" style:font-family-asian="'Bookman Old Style'" style:font-family-complex="'Bookman Old Style'" fo:background-color="#ffffff" fo:color="#000000"/>
    </style:style>
    <style:style style:name="T35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36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37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38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39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40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41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42" style:family="text">
      <style:text-properties fo:font-size="12.00pt" fo:font-weight="normal" fo:font-family="'Bookman Old Style'" style:font-family-asian="'Bookman Old Style'" style:font-family-complex="'Bookman Old Style'" fo:background-color="#ffffff" fo:color="#000000"/>
    </style:style>
    <style:style style:name="T43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" style:family="text">
      <style:text-properties fo:font-size="12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47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" style:family="text">
      <style:text-properties fo:font-size="12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9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" style:family="text">
      <style:text-properties fo:font-size="12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81" style:family="text">
      <style:text-properties fo:font-size="12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82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9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" style:family="text">
      <style:text-properties fo:font-size="12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1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" style:family="text">
      <style:text-properties fo:font-size="12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13" style:family="text">
      <style:text-properties fo:font-size="12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14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" style:family="text">
      <style:text-properties fo:font-size="12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fo:color="#0563c1"/>
    </style:style>
    <style:style style:name="T129" style:family="text">
      <style:text-properties fo:font-size="12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fo:color="#0563c1"/>
    </style:style>
    <style:style style:name="T130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" style:family="text">
      <style:text-properties fo:font-size="12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" style:family="text">
      <style:text-properties fo:font-size="12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47" style:family="text">
      <style:text-properties fo:font-size="12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48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bottom="8.00pt"/>
    </style:style>
    <style:style style:name="P2" style:family="paragraph">
      <style:paragraph-properties fo:line-height="115.00%" fo:text-align="left"/>
    </style:style>
    <text:list-style style:name="L3">
      <text:list-level-style-bullet text:level="1" text:bullet-char="•">
        <style:list-level-properties text:space-before="39.3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justify" fo:margin-left="14.15pt" fo:text-indent="-14.15pt">
        <style:tab-stops>
          <style:tab-stop style:position="-35.45pt"/>
        </style:tab-stops>
      </style:paragraph-properties>
    </style:style>
    <style:style style:name="P4" style:family="paragraph">
      <style:paragraph-properties fo:line-height="150.00%" fo:text-align="left"/>
    </style:style>
    <text:list-style style:name="L5">
      <text:list-level-style-bullet text:level="1" text:bullet-char="•">
        <style:list-level-properties text:space-before="39.3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14.15pt" fo:text-indent="-14.15pt">
        <style:tab-stops>
          <style:tab-stop style:position="-35.45pt"/>
        </style:tab-stops>
      </style:paragraph-properties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15.00%" fo:text-align="left"/>
    </style:style>
  </office:automatic-styles>
  <office:body>
    <office:text>
      <text:p text:style-name="P1"><text:span text:style-name="T1">REGULAMIN U</text:span><text:span text:style-name="T2">ŻYTKOWANIA MONITORINGU WIZYJNEGO</text:span></text:p>
      <text:p text:style-name="P2"><text:span text:style-name="T3"> </text:span><text:span text:style-name="T4">I.</text:span><text:span text:style-name="T5"> <text:s/></text:span><text:span text:style-name="T6">Postanowienia ogólne.</text:span></text:p>
      <text:list text:style-name="L3">
        <text:list-item>
          <text:p text:style-name="P3"><text:span text:style-name="T7">Regulamin okre</text:span><text:span text:style-name="T8">śla cel i zasady funkcjonowania systemu monitoringu wizyjnego<text:s text:c="8"/>w Żłobku<text:s/></text:span><text:span text:style-name="T9">„</text:span><text:span text:style-name="T10">Calineczka</text:span><text:span text:style-name="T11">”</text:span><text:span text:style-name="T12"><text:s/>w Trzcianie, miejsca instalacji kamer systemu na terenie<text:s/></text:span><text:span text:style-name="T13">Żłobka oraz przyległego do niej terenu, reguły rejestracji, zapisu i usuwania informacji, a także sposobu ich zabezpieczenia.</text:span></text:p>
        </text:list-item>
        <text:list-item>
          <text:p text:style-name="P3"><text:span text:style-name="T14">Regulamin ustanawia ponadto zasady udost</text:span><text:span text:style-name="T15">ępniania danych zarejestrowanych przez system monitoringu wizyjnego.</text:span></text:p>
        </text:list-item>
        <text:list-item>
          <text:p text:style-name="P3"><text:span text:style-name="T16">Administratorem danych osobowych zarejestrowanych przez system monitoringu wizyjnego jest<text:s/></text:span><text:span text:style-name="T17">Żłobek<text:s/></text:span><text:span text:style-name="T18">„</text:span><text:span text:style-name="T19">Calineczka</text:span><text:span text:style-name="T20">”</text:span><text:span text:style-name="T21"><text:s/>w Trzcianie 451, 39-304 Czermin.</text:span></text:p>
        </text:list-item>
      </text:list>
      <text:p text:style-name="P4"><text:span text:style-name="T22"> </text:span><text:span text:style-name="T23">II.</text:span><text:span text:style-name="T24"> <text:s/></text:span><text:span text:style-name="T25">Cel i podstawa prawna stosowania systemu monitoringu wizyjnego.</text:span></text:p>
      <text:list text:style-name="L5">
        <text:list-item>
          <text:p text:style-name="P5"><text:span text:style-name="T26">Monitoring wizyjny wykorzystywany jest w celu zapewnienia bezpiecze</text:span><text:span text:style-name="T27">ństwa pracownik</text:span><text:span text:style-name="T28">ów<text:s/></text:span><text:span text:style-name="T29">Żłobka, dzieci oraz os</text:span><text:span text:style-name="T30">ób trzecich przebywaj</text:span><text:span text:style-name="T31">ących na jego terenie,<text:s text:c="11"/>a także w celu ochrony mienia Żłobka, w tym ochrony przeciwpożarowej<text:s text:c="26"/>i przeciwpowodziowej.</text:span></text:p>
        </text:list-item>
        <text:list-item>
          <text:p text:style-name="P5"><text:span text:style-name="T32">Podstaw</text:span><text:span text:style-name="T33">ę prawną stosowania monitoringu stanowi art. art. 22</text:span><text:span text:style-name="T34">2 </text:span><text:span text:style-name="T35">kodeksu pracy (Dz. U. 1974 Nr 24 poz. 141), w zw. z art. 6 ust.1 lit. c) og</text:span><text:span text:style-name="T36">ólnego rozporz</text:span><text:span text:style-name="T37">ądzenia<text:s text:c="21"/>o ochronie danych.</text:span></text:p>
        </text:list-item>
        <text:list-item>
          <text:p text:style-name="P5"><text:span text:style-name="T38">System monitoringu zosta</text:span><text:span text:style-name="T39">ł wprowadzony po dokonaniu analizy zagrożeń bezpieczeństwa Żłobka, jako środek najbardziej adekwatny do osiągnięcia cel</text:span><text:span text:style-name="T40">ów,<text:s text:c="6"/>o których mowa w pkt 1, z uwzgl</text:span><text:span text:style-name="T41">ędnieniem celowości objęcia monitoringiem określonych pomieszczeń i obszar</text:span><text:span text:style-name="T42">ów.</text:span></text:p>
        </text:list-item>
      </text:list>
      <text:p text:style-name="P6"><text:span text:style-name="T43"> </text:span><text:span text:style-name="T44">III.</text:span><text:span text:style-name="T45"> <text:s/></text:span><text:span text:style-name="T46">Zasady stosowania monitoringu wizyjnego.</text:span></text:p>
      <text:p text:style-name="P7"><text:span text:style-name="T47"><text:s text:c="6"/>Na system monitoringu sk</text:span><text:span text:style-name="T48">łada się:</text:span></text:p>
      <text:p text:style-name="P7"><text:span text:style-name="T49">- 16 kamer rejestruj</text:span><text:span text:style-name="T50">ących wizję;</text:span></text:p>
      <text:p text:style-name="P7"><text:span text:style-name="T51">- urz</text:span><text:span text:style-name="T52">ądzenia i oprogramowania rejestrujące i zapisujące obraz, a także pozwalające na jego odczyt;</text:span></text:p>
      <text:p text:style-name="P7"><text:span text:style-name="T53">- monitor do podgl</text:span><text:span text:style-name="T54">ądu obrazu z kamer i zarejestrowanych nagrań.</text:span></text:p>
      <text:p text:style-name="P7"><text:span text:style-name="T55"><text:s text:c="6"/>Monitoringiem obj</text:span><text:span text:style-name="T56">ęta została następująca infrastruktura Żłobka:</text:span></text:p>
      <text:p text:style-name="P7"><text:span text:style-name="T57">- wewn</text:span><text:span text:style-name="T58">ątrz budynku<text:s/></text:span><text:span text:style-name="T59">–</text:span><text:span text:style-name="T60"><text:s/>wej</text:span><text:span text:style-name="T61">ścia do budynku, szatnia, kuchnia, pok</text:span><text:span text:style-name="T62">ój socjalny, sale zabaw dla dzieci,<text:s/></text:span><text:span text:style-name="T63">łazienka dla dzoeci. </text:span></text:p>
      <text:p text:style-name="P7"><text:span text:style-name="T64">- na zewn</text:span><text:span text:style-name="T65">ątrz budynku<text:s/></text:span><text:span text:style-name="T66">–</text:span><text:span text:style-name="T67"><text:s/>ca</text:span><text:span text:style-name="T68">ły teren wok</text:span><text:span text:style-name="T69">ó</text:span><text:span text:style-name="T70">ł budynku.</text:span></text:p>
      <text:p text:style-name="P7"><text:span text:style-name="T71">Osoby przebywaj</text:span><text:span text:style-name="T72">ące na terenie obiektu są informowane o funkcjonowaniu systemu monitoringu wizyjnego poprzez umieszczenie przy wejściu do Żłobka (w miejscu gdzie rozpoczyna się obszar monitorowany), a także na tablicy ogłoszeń, tabliczek informacyjnych zawierających piktogram kamery oraz skr</text:span><text:span text:style-name="T73">ócon</text:span><text:span text:style-name="T74">ą klauzulę informacyjną. Klauzulę informacyjną publikuje się r</text:span><text:span text:style-name="T75">ównie</text:span><text:span text:style-name="T76">ż na stronie internetowej Żłobka.</text:span></text:p>
      <text:p text:style-name="P7"><text:span text:style-name="T77">  </text:span><text:span text:style-name="T78">IV.</text:span><text:span text:style-name="T79"> <text:s/></text:span><text:span text:style-name="T80">Funkcjonowanie i obs</text:span><text:span text:style-name="T81">ługa monitoringu.</text:span></text:p>
      <text:p text:style-name="P7"><text:span text:style-name="T82">System monitoringu dzia</text:span><text:span text:style-name="T83">ła całą dobę.</text:span></text:p>
      <text:p text:style-name="P7"><text:span text:style-name="T84">Rejestracji i zapisaniu na no</text:span><text:span text:style-name="T85">śniku fizycznym podlega tylko obraz (wizja) z kamer systemu monitoringu, przy czym umożliwia on identyfikację os</text:span><text:span text:style-name="T86">ób. Monitoring<text:s/></text:span><text:span text:style-name="T87">Żłobka nie rejestruje dźwięku (fonii).</text:span></text:p>
      <text:p text:style-name="P7"><text:span text:style-name="T88">Zapis z monitoringu przechowuje si</text:span><text:span text:style-name="T89">ę przez okres do 30dni. Po upływie tego terminu dane ulegają usunięciu poprzez automatyczne nadpisywanie danych na urządzeniu rejestrującym.</text:span></text:p>
      <text:p text:style-name="P7"><text:span text:style-name="T90">W uzasadnionych przypadkach, gdy urz</text:span><text:span text:style-name="T91">ądzenia monitoringu wizyjnego zarejestrowały zdarzenie związane z naruszeniem bezpieczeństwa os</text:span><text:span text:style-name="T92">ób i mienia, zapis monitoringu mo</text:span><text:span text:style-name="T93">że zostać utrwalony na nośniku zewnętrznym, a okres przechowywania zawartych tam danych może ulec wydłużeniu o czas niezbędny do zakończenia postepowania, kt</text:span><text:span text:style-name="T94">órego przedmiotem jest zarejestrowane zdarzenie. Po tym czasie zapis monitoringu zostaje trwale usuni</text:span><text:span text:style-name="T95">ęty z nośnika, zgodnie z procedurą zawartą w Polityce Bezpieczeństwa.</text:span></text:p>
      <text:p text:style-name="P7"><text:span text:style-name="T96">Rejestrator wraz z monitorem do podgl</text:span><text:span text:style-name="T97">ądu znajdują się w zamykanym na klucz pomieszczeniu</text:span><text:span text:style-name="T98">,</text:span><text:span text:style-name="T99"> do kt</text:span><text:span text:style-name="T100">órego dost</text:span><text:span text:style-name="T101">ęp ma tylko Dyrektor.</text:span></text:p>
      <text:p text:style-name="P7"><text:span text:style-name="T102">Rejestrator oraz ewentualne zewn</text:span><text:span text:style-name="T103">ętrzne nośniki zawierające zapisany obraz, zabezpieczone są przed dostępem os</text:span><text:span text:style-name="T104">ób nieupowa</text:span><text:span text:style-name="T105">żnionych, zgodnie z zasadami określonymi w Polityce Bezpieczeństwa Danych Osobowych dotyczących zastosowanych środk</text:span><text:span text:style-name="T106">ów bezpiecze</text:span><text:span text:style-name="T107">ństwa (środk</text:span><text:span text:style-name="T108">ów technicznych i organizacyjnych).</text:span></text:p>
      <text:p text:style-name="P7"><text:span text:style-name="T109">   </text:span><text:span text:style-name="T110">V.</text:span><text:span text:style-name="T111"> <text:s/></text:span><text:span text:style-name="T112">Udost</text:span><text:span text:style-name="T113">ępnianie danych objętych systemem monitoringu.</text:span></text:p>
      <text:p text:style-name="P7"><text:span text:style-name="T114">Dane zarejestrowane monitoringiem nie stanowi</text:span><text:span text:style-name="T115">ą informacji publicznej i nie podlegają udostępnieniu w oparciu o przepisy ustawy o dostępie do informacji publicznej.</text:span></text:p>
      <text:p text:style-name="P7"><text:span text:style-name="T116">Zapis z systemu monitoringu mo</text:span><text:span text:style-name="T117">że być udostępniony uprawnionym organom w zakresie realizowania przez nie ustawowych zadań np. policji, sądom, prokuraturom, na ich pisemny wniosek.</text:span></text:p>
      <text:p text:style-name="P7"><text:span text:style-name="T118">Osoba zainteresowana zabezpieczeniem danych z monitoringu przed automatycznym usuni</text:span><text:span text:style-name="T119">ęciem i ich udostępnieniem zwraca się z pisemnym wnioskiem do administratora. Wniosek musi zawierać informacje takie jak:</text:span></text:p>
      <text:p text:style-name="P7"><text:span text:style-name="T120">- dane osoby zg</text:span><text:span text:style-name="T121">łaszającej (imię i nazwisko, adres do korespondencji);</text:span></text:p>
      <text:p text:style-name="P7"><text:span text:style-name="T122">- opis zdarzenia uzasadniaj</text:span><text:span text:style-name="T123">ącego wniosek wraz ze wskazaniem jego daty, przybliżonego czasu i miejsca;</text:span></text:p>
      <text:p text:style-name="P7"><text:span text:style-name="T124">- cel wykorzystania nagrania.</text:span></text:p>
      <text:p text:style-name="P7"><text:span text:style-name="T124">Wzór wniosku stanowi za</text:span><text:span text:style-name="T125">łącznik do niniejszego regulaminu.</text:span></text:p>
      <text:p text:style-name="P7"><text:span text:style-name="T126">Wniosek nale</text:span><text:span text:style-name="T127">ży złożyć bezpośrednio w siedzibie administratora lub za pośrednictwem adresu e-mail:</text:span><text:a xlink:href="mailto:biuro@radosne-dziecko.pl"><text:span text:style-name="T129">biuro@radosne-dziecko.pl</text:span></text:a><text:span text:style-name="T130"> .</text:span></text:p>
      <text:p text:style-name="P7"><text:span text:style-name="T130">W przypadku uwzgl</text:span><text:span text:style-name="T131">ędnienia wniosku przez administratora, nośnik z kopią nagrania przekazuje się wnioskodawcy za pokwitowaniem. Udostępnienie nagrań ewidencjonuje się w stosownym rejestrze.</text:span></text:p>
      <text:p text:style-name="P7"><text:span text:style-name="T132">Odmowa uwzgl</text:span><text:span text:style-name="T133">ędnienia wniosku może nastąpić w przypadku:</text:span></text:p>
      <text:p text:style-name="P7"><text:span text:style-name="T134">- gdy udost</text:span><text:span text:style-name="T135">ępnienie danych jest niemożliwe z powodu skasowania zapisu monitoringu po upływie określonego w regulaminie okresu;</text:span></text:p>
      <text:p text:style-name="P7"><text:span text:style-name="T136">- gdy wniosek zosta</text:span><text:span text:style-name="T137">ł złożony przez osobę, kt</text:span><text:span text:style-name="T138">óra w ocenie administratora nie ma interesu prawnego i/lub faktycznego do<text:s/></text:span><text:span text:style-name="T139">żądania udostępnienia nagrania;</text:span></text:p>
      <text:p text:style-name="P7"><text:span text:style-name="T140">- gdy wskutek udost</text:span><text:span text:style-name="T141">ępnienia nagrania mogłyby dojść do naruszenia danych osobowych os</text:span><text:span text:style-name="T142">ób trzecich.</text:span></text:p>
      <text:p text:style-name="P7"><text:span text:style-name="T143">  </text:span><text:span text:style-name="T144">VI.</text:span><text:span text:style-name="T145"> </text:span><text:span text:style-name="T146">Postanowienia ko</text:span><text:span text:style-name="T147">ńcowe.</text:span></text:p>
      <text:p text:style-name="P7"><text:span text:style-name="T148">Regulamin monitoringu dost</text:span><text:span text:style-name="T149">ępny jest w siedzibie oraz na stronie internetowej Żłobka.</text:span></text:p>
      <text:p text:style-name="P7"><text:span text:style-name="T150">Za</text:span><text:span text:style-name="T151">łącznikiem do regulaminu jest wz</text:span><text:span text:style-name="T152">ór wniosku o zabezpieczenie danych z monitoringu<text:s text:c="4"/>i ich udost</text:span><text:span text:style-name="T153">ępnienie.</text:span></text:p>
      <text:p text:style-name="P7"><text:span text:style-name="T154">Regulamin wchodzi w<text:s/></text:span><text:span text:style-name="T155">życie z dniem 01.02.2024 r.</text:span></text:p>
      <text:p text:style-name="P7"><text:span text:style-name="T156"/></text:p>
      <text:p text:style-name="P7"><text:span text:style-name="T1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